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5-1-1">
      <style:table-column-properties style:rel-column-width="46*"/>
    </style:style>
    <style:style style:family="table-column" style:parent-style-name="colspec" style:name="id1-3-2-1-1-25-1-2">
      <style:table-column-properties style:rel-column-width="46*"/>
    </style:style>
  </office:automatic-styles>
  <office:body>
    <office:text>
      <text:p text:style-name="new_page_staatscourant"/>
      <text:p text:style-name="single-kop-titel">Kennisgeving terinzagelegging voorkeursrechtbeschikking op grond van artikel 9.1, lid 2 van de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Terneuzen maakt hierbij bekend dat op 22 oktober 2024 is besloten tot het vestigen van een gemeentelijk voorkeursrecht op percelen in het gebied Langeweg, kadastrale gemeente Axel, op grond van artikel 9.1, lid 2 van de Omgevingswet.</text:p>
            <text:p text:style-name="common-al"/>
            <text:p text:style-name="tussenkopcur">Omschrijving voorkeursrechtbeschikking</text:p>
            <text:p text:style-name="common-al">De voorkeursrechtbeschikking heeft betrekking op een aantal percelen gelegen in het gebied Langeweg te Axel, ten westen van het bedrijventerrein Drieschouwen-Zuid. Het voorkeursrecht is gevestigd omdat voor dit gebied een niet-agrarische functie is toegedacht, die afwijkt van het huidige agrarische gebruik. De exacte kadastrale aanduidingen en afmetingen van de betrokken percelen zijn te vinden in de bijlage bij de voorkeursrechtbeschikking, die ter inzage ligt.</text:p>
            <text:p text:style-name="common-al"/>
            <text:p text:style-name="tussenkopcur">Gevolgen van de vestiging van het gemeentelijk voorkeursrecht</text:p>
            <text:p text:style-name="common-al">De vestiging van het gemeentelijk voorkeursrecht houdt in dat de eigenaren en beperkt gerechtigden van de aangewezen percelen, wanneer zij hun percelen of de daarop gevestigde beperkte rechten willen verkopen, deze eerst aan de gemeente Terneuzen te koop moeten aanbieden.</text:p>
            <text:p text:style-name="common-al"/>
            <text:p text:style-name="tussenkopcur">Inwerkingtreding en duur van het voorkeursrecht</text:p>
            <text:p text:style-name="common-al">Het voorkeursrecht treedt in werking na inschrijving in de openbare registers van het Kadaster. Dit gebeurt binnen 4 dagen na deze bekendmaking. De eerst mogelijke vervaldatum van het voorkeursrecht is drie maanden na de datum van inwerkingtreding, conform artikel 9.4, lid 3 van de Omgevingswet.</text:p>
            <text:p text:style-name="common-al"/>
            <text:p text:style-name="tussenkopcur">Terinzagelegging</text:p>
            <text:p text:style-name="common-al">De voorkeursrechtbeschikking en alle bijbehorende stukken, inclusief de kadastrale kaart, liggen vanaf woensdag 23 oktober 2024 gedurende zes weken ter inzage bij de publieksbalie van het stadhuis, Stadhuisplein 1, Terneuzen. De balie is geopend op werkdagen van 8.30 uur tot 16.30 uur en op vrijdag van 12.00 uur tot 18.00 uur. De voorkeursrechtbeschikking is ook te raadplegen via onze website: www.terneuzen.nl</text:p>
            <text:p text:style-name="common-al"/>
            <text:p text:style-name="tussenkopcur">Bezwaar maken</text:p>
            <text:p text:style-name="common-al">Als u het niet eens bent met dit besluit, dan kunt u binnen zes weken na de dag dat het besluit is verzonden een bezwaarschrift indienen bij het college van Burgemeester en Wethouders, Postbus 35, 4530 AA Terneuzen.</text:p>
            <text:p text:style-name="common-al"/>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 </text:p>
            <text:p text:style-name="common-al"/>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p text:style-name="common-al">Terneuzen, 22 oktober 2024,</text:p>
            <text:p text:style-name="common-al"/>
            <text:section text:name="table_id1-3-2-1-1-25" text:style-name="table">
              <text:p text:style-name="table_top"/>
              <table:table table:style-name="tgroup">
                <table:table-column table:style-name="id1-3-2-1-1-25-1-1"/>
                <table:table-column table:style-name="id1-3-2-1-1-2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I.L. (Steven) de Waal</text:p>
                  </table:table-cell>
                  <table:table-cell table:style-name="entry" table:number-rows-spanned="1" table:number-columns-spanned="1">
                    <text:p text:style-name="table_al">H.J.A. (Erik) van Merrienbo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107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7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7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Vlak</meta:user-defined>
    <meta:user-defined meta:name="DC.title">Kennisgeving terinzagelegging voorkeursrechtbeschikking op grond van artikel 9.1, lid 2 van de Omgevingswet</meta:user-defined>
    <meta:user-defined meta:name="DCTERMS.W3CDTF/DCTERMS.available">2024-10-23</meta:user-defined>
    <meta:user-defined meta:name="DCTERMS.W3CDTF/OVERHEIDop.jaargang">2024</meta:user-defined>
    <meta:user-defined meta:name="OVERHEIDop.publicationIssue">451076</meta:user-defined>
    <meta:user-defined meta:name="OVERHEIDop.GmbID/DC.identifier">gmb-2024-451076</meta:user-defined>
    <meta:user-defined meta:name="OVERHEIDop.versieInformatie"/>
  </office:meta>
</office:document-meta>
</file>