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erestreek 12, 8404BJ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n melding ontvangen voor activiteiten waarvoor geen vergunningplicht geldt op de locatie Boerestreek 12, 8404BJ Langezwaag. De melding is geregistreerd onder zaaknummer Z2024-00005454. De melding betreft:</text:p>
            <text:p text:style-name="common-al">grond voor over kuilbul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107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4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erestreek 12, 8404BJ Langezwaa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75</meta:user-defined>
    <meta:user-defined meta:name="OVERHEIDop.GmbID/DC.identifier">gmb-2024-451075</meta:user-defined>
    <meta:user-defined meta:name="OVERHEIDop.versieInformatie"/>
  </office:meta>
</office:document-meta>
</file>