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Kennemerstrand 178, 1976 GA IJmuiden, Nieuwjaarsduik 01-0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Kennemerstrand 178, 1976 GA IJmuiden, Nieuwjaarsduik 01-01-2025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/>
            <text:p text:style-name="common-al">
            <text:span text:style-name="nadrukvet">IJmuiden</text:span>
          </text:p>
            <text:p text:style-name="common-al"/>
            <text:p text:style-name="last-al">Kennemerstrand 178, 1976 GA IJmuiden, Nieuwjaarsduik 01-01-2025 (18-10-2024) 045317918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51074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7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7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791892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Kennemerstrand 178, 1976 GA IJmuiden, Nieuwjaarsduik 01-01-2025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074</meta:user-defined>
    <meta:user-defined meta:name="OVERHEIDop.GmbID/DC.identifier">gmb-2024-451074</meta:user-defined>
    <meta:user-defined meta:name="OVERHEIDop.versieInformatie"/>
  </office:meta>
</office:document-meta>
</file>