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3180, het bouwen van een woning Nijreesweg 3b te Almelo, datum besluit: 23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0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180</meta:user-defined>
    <meta:user-defined meta:name="DCTERMS.abstract">het bouwen van een woning Nijreesweg 3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3180, het bouwen van een woning Nijreesweg 3b te Almelo, datum besluit: 23-10-2024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70</meta:user-defined>
    <meta:user-defined meta:name="OVERHEIDop.GmbID/DC.identifier">gmb-2024-451070</meta:user-defined>
    <meta:user-defined meta:name="OVERHEIDop.versieInformatie"/>
  </office:meta>
</office:document-meta>
</file>