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759 Zwartvenseweg 45 te Tilburg, kappen van een boom, verzonden 2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759 - B - Zwartvenseweg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10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759 Zwartvenseweg 45 te Tilburg, kappen van een boom, verzonden 25 januari 2024.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107</meta:user-defined>
    <meta:user-defined meta:name="OVERHEIDop.GmbID/DC.identifier">gmb-2024-45107</meta:user-defined>
    <meta:user-defined meta:name="OVERHEIDop.versieInformatie"/>
  </office:meta>
</office:document-meta>
</file>