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7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542 voor het plaatsen van een afvalcontainer op locatie Markt 7, 4931BR Geertruidenberg. de aanvraag is vergunningsvrij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106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2</meta:user-defined>
    <meta:user-defined meta:name="DCTERMS.abstract">Betreft: beschikking op aanvraag op locatie Markt 7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7, 4931BR Geertruidenbe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68</meta:user-defined>
    <meta:user-defined meta:name="OVERHEIDop.GmbID/DC.identifier">gmb-2024-451068</meta:user-defined>
    <meta:user-defined meta:name="OVERHEIDop.versieInformatie"/>
  </office:meta>
</office:document-meta>
</file>