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kappen van een boom, Rijksstraatweg 22, 3921AJ Elst U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Het kappen van een boom, Rijksstraatweg 22, 3921AJ Elst Ut. Aanvraagnummer: Z2024-00000288. Indieningsdatum: 15 oktober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106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88</meta:user-defined>
    <meta:user-defined meta:name="DCTERMS.abstract">Betreft: Verzoek ingetrokken op locatie Rijksstraatweg 22, 3921AJ Elst Ut	</meta:user-defined>
    <dc:language>nl</dc:language>
    <meta:user-defined meta:name="OVERHEIDop.locatietype/OVERHEIDop.gebiedsmarkering">Vlak</meta:user-defined>
    <meta:user-defined meta:name="DC.title">Intrekking verzoek voor Het kappen van een boom, Rijksstraatweg 22, 3921AJ Elst U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66</meta:user-defined>
    <meta:user-defined meta:name="OVERHEIDop.GmbID/DC.identifier">gmb-2024-451066</meta:user-defined>
    <meta:user-defined meta:name="OVERHEIDop.versieInformatie"/>
  </office:meta>
</office:document-meta>
</file>