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pand voor het realiseren van een winkel en een woning, Oosterkade 27, 3582AV Utrecht,  GU-Z2024-0024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erkade 27, 3582AV Utrecht</text:p>
            <text:p text:style-name="common-al">GU-Z2024-0024068</text:p>
            <text:p text:style-name="common-al">Toelichting: het verbouwen van een pand voor het realiseren van een winkel en een woning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106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6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6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4068</meta:user-defined>
    <meta:user-defined meta:name="DCTERMS.abstract">Toelichting: het verbouwen van een pand voor het realiseren van een winkel en een woning</meta:user-defined>
    <dc:language>nl</dc:language>
    <meta:user-defined meta:name="OVERHEIDop.locatietype/OVERHEIDop.gebiedsmarkering">Vlak</meta:user-defined>
    <meta:user-defined meta:name="DC.title">Verlenging beslistermijn omgevingsvergunning, het verbouwen van een pand voor het realiseren van een winkel en een woning, Oosterkade 27, 3582AV Utrecht,  GU-Z2024-0024068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060</meta:user-defined>
    <meta:user-defined meta:name="OVERHEIDop.GmbID/DC.identifier">gmb-2024-451060</meta:user-defined>
    <meta:user-defined meta:name="OVERHEIDop.versieInformatie"/>
  </office:meta>
</office:document-meta>
</file>