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stigen van een vechtsportschool aan Rijnstraat 42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stigen van een vechtsportschool (Bouwactiviteit (omgevingsplan), Afwijken van regels in het omgevingsplan), Rijnstraat 42, 4191 CL, in Geldermalsen (18-10-2024) (bezwaar mogelijk), ODR240930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5105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5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307</meta:user-defined>
    <dc:language>nl</dc:language>
    <meta:user-defined meta:name="OVERHEIDop.locatietype/OVERHEIDop.gebiedsmarkering">Adres</meta:user-defined>
    <meta:user-defined meta:name="DC.title">Toestemming voor het vestigen van een vechtsportschool aan Rijnstraat 42 te Geldermals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055</meta:user-defined>
    <meta:user-defined meta:name="OVERHEIDop.GmbID/DC.identifier">gmb-2024-451055</meta:user-defined>
    <meta:user-defined meta:name="OVERHEIDop.versieInformatie"/>
  </office:meta>
</office:document-meta>
</file>