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herstellen van de bestaande bebouwing van het Koetshuis en Boerderijwoning bij Vossersteeg 8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0-2024</text:p>
            <text:p text:style-name="common-al">
            <text:span text:style-name="nadrukvet">Locatie:</text:span> Vossersteeg 89, 7722RJ Dalfsen</text:p>
            <text:p text:style-name="common-al">
            <text:span text:style-name="nadrukvet">Zaakomschrijving:</text:span> het herstellen van de bestaande bebouwing van het Koetshuis en Boerderijwoning</text:p>
            <text:p text:style-name="common-al">
            <text:span text:style-name="nadrukvet">Zaaknummer:</text:span> Z/24/7378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78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78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105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5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5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7854</meta:user-defined>
    <meta:user-defined meta:name="DCTERMS.abstract">het herstellen van de bestaande bebouwing van het Koetshuis en Boerderij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herstellen van de bestaande bebouwing van het Koetshuis en Boerderijwoning bij Vossersteeg 89 in Dalfs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1054</meta:user-defined>
    <meta:user-defined meta:name="OVERHEIDop.GmbID/DC.identifier">gmb-2024-451054</meta:user-defined>
    <meta:user-defined meta:name="OVERHEIDop.versieInformatie"/>
  </office:meta>
</office:document-meta>
</file>