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Raadhuisweg 43, 2811HR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9 oktober 2024 een melding ontvangen voor het houden van een festiviteit op de locatie Raadhuisweg 43, 2811HR Reeuwijk.</text:p>
            <text:p text:style-name="common-al">Deze melding heeft betrekking op de Algemene Plaatselijke Verordening van gemeente Bodegraven-Reeuwijk.</text:p>
            <text:p text:style-name="common-al">De festiviteit wordt gehouden van 20:00 t/m 00:30 uur op 22 november 2024</text:p>
            <text:p text:style-name="common-al">De melding is geregistreerd onder kenmerk 2024-00020667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10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20667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Raadhuisweg 43, 2811HR Reeu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47</meta:user-defined>
    <meta:user-defined meta:name="OVERHEIDop.GmbID/DC.identifier">gmb-2024-451047</meta:user-defined>
    <meta:user-defined meta:name="OVERHEIDop.versieInformatie"/>
  </office:meta>
</office:document-meta>
</file>