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Nieuwe Schoolstraat (perceel VRN00 O 769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activiteit (omgevingsplan)), Nieuwe Schoolstraat (perceel VRN00 O 769), in Spijk (15-10-2024) (geen bezwaar mogelijk), ODR24135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0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5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Nieuwe Schoolstraat (perceel VRN00 O 769) te Sp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43</meta:user-defined>
    <meta:user-defined meta:name="OVERHEIDop.GmbID/DC.identifier">gmb-2024-451043</meta:user-defined>
    <meta:user-defined meta:name="OVERHEIDop.versieInformatie"/>
  </office:meta>
</office:document-meta>
</file>