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Jozef Israëlskade 50-53, Mesdagstraat 36-64 (even), Pastelstraat 2-8 (even), Tweede van der Helststraat 77-103 (oneven) Amsterdam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van alle woningen aan de voorzijde van het gebouw op de locaties Jozef Israëlskade 50-53, Mesdagstraat 36-64 (even), Pastelstraat 2-8 (even), Tweede van der Helststraat 77-103 (oneven)</text:p>
            <text:p text:style-name="common-al">Besluit: verleend</text:p>
            <text:p text:style-name="common-al">Besluit verzonden op: 22-10-2024</text:p>
            <text:p text:style-name="common-al">Zaakadres: Jozef Israelskade 52h 1073PW Amsterdam, Jozef Israëlskade 50-1 1073PW Amsterdam, Mesdagstraat 36 1073HN Amsterdam, Mesdagstraat 38-H 1073HN Amsterdam, Mesdagstraat 40-H 1073HN Amsterdam, Mesdagstraat 42-H 1073HN Amsterdam, Mesdagstraat 44-H 1073HN Amsterdam, Mesdagstraat 48-H 1073HP Amsterdam, Mesdagstraat 50-H 1073HP Amsterdam, Mesdagstraat 56-2 1073HR Amsterdam, Mesdagstraat 60 1073HR Amsterdam, Mesdagstraat 62-4 1073HR Amsterdam, Mesdagstraat 64-2 1073HR Amsterdam, Pastelstraat 2-1 1073HS Amsterdam, Pastelstraat 2-2 1073HS Amsterdam, Pastelstraat 2-3 1073HS Amsterdam, Pastelstraat 2-4 1073HS Amsterdam, Pastelstraat 2-H 1073HS Amsterdam, Pastelstraat 4-2 1073HS Amsterdam, Pastelstraat 4-H 1073HS Amsterdam, Pastelstraat 6-1 1073HS Amsterdam, Pastelstraat 6-2 1073HS Amsterdam, Pastelstraat 6-3 1073HS Amsterdam, Pastelstraat 6-4 1073HS Amsterdam, Pastelstraat 6-H 1073HS Amsterdam, Pastelstraat 8-2 1073HS Amsterdam, Pastelstraat 8-3 1073HS Amsterdam, Pastelstraat 8-H 1073HS Amsterdam, Tweede van der Helststraat 101, Tweede Van der Helststraat 77 1073AM Amsterdam, Tweede Van der Helststraat 81-H 1073AM Amsterdam, Tweede Van der Helststraat 83-3 1073AM Amsterdam, Tweede Van der Helststraat 85-H 1073AM Amsterdam, Tweede Van der Helststraat 87-H 1073AN Amsterdam, Tweede Van der Helststraat 89-H 1073AN Amsterdam, Tweede Van der Helststraat 91-H 1073AN Amsterdam, Tweede Van der Helststraat 93-H 1073AN Amsterdam, Tweede Van der Helststraat 95-2 1073AN Amsterdam, Tweede Van der Helststraat 95-H 1073AN Amsterdam, Tweede Van der Helststraat 97-H 1073AP Amsterdam, Tweede Van der Helststraat 99-H 1073AP Amsterdam, Tweede Van der Helststraat 101-H 1073AP Amsterdam</text:p>
            <text:p text:style-name="common-al">Zaaknummer: Z2024-018329</text:p>
            <text:p text:style-name="common-al">DSO-nummer: 20240704012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832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04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4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4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329</meta:user-defined>
    <meta:user-defined meta:name="DCTERMS.abstract"> wijzigen van de kozijnen van alle woningen aan de  voorzijde van het gebouw op de locaties Jozef Israëlskade 50-53, (even), Mesdagstraat 36-64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Jozef Israëlskade 50-53, Mesdagstraat 36-64 (even), Pastelstraat 2-8 (even), Tweede van der Helststraat 77-103 (oneven) Amsterdam Zui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41</meta:user-defined>
    <meta:user-defined meta:name="OVERHEIDop.GmbID/DC.identifier">gmb-2024-451041</meta:user-defined>
    <meta:user-defined meta:name="OVERHEIDop.versieInformatie"/>
  </office:meta>
</office:document-meta>
</file>