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0-2024 hebben wij een reguliere omgevingsvergunning verleend voor het restaureren van een woning op het adres Raadhuisstraat 28 in Diepenheim. Deze vergunning staat ingeschreven onder zaaknummer 0000702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10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2579</meta:user-defined>
    <meta:user-defined meta:name="DCTERMS.abstract">het restaur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3-10-2024 hebben wij een reguliere omgevingsvergunning verleend voor het restaureren van een woning op het adres Raadhuisstraat 28 in Diepenheim. Deze vergunning staat ingeschreven onder zaaknummer 0000702579.</meta:user-defined>
    <meta:user-defined meta:name="DCTERMS.W3CDTF/DCTERMS.available">2024-10-25</meta:user-defined>
    <meta:user-defined meta:name="DCTERMS.W3CDTF/OVERHEIDop.jaargang">2024</meta:user-defined>
    <meta:user-defined meta:name="OVERHEIDop.publicationIssue">451039</meta:user-defined>
    <meta:user-defined meta:name="OVERHEIDop.GmbID/DC.identifier">gmb-2024-451039</meta:user-defined>
    <meta:user-defined meta:name="OVERHEIDop.versieInformatie"/>
  </office:meta>
</office:document-meta>
</file>