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on Dupuiserf 64, 2552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4-129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on Dupuiserf 64, 2552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03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64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Toon Dupuiserf 64, 2552 SG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30</meta:user-defined>
    <meta:user-defined meta:name="OVERHEIDop.GmbID/DC.identifier">gmb-2024-451030</meta:user-defined>
    <meta:user-defined meta:name="OVERHEIDop.versieInformatie"/>
  </office:meta>
</office:document-meta>
</file>