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“Dordtsestraatweg 755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Onderwerp</text:span></text:p>
            <text:p text:style-name="common-al">Burgemeester en wethouders van Rotterdam maken bekend dat zij op grond van artikel 2.1, lid 1 onder c en onder C van de Wet algemene bepalingen omgevingsrecht (Wabo) een omgevingsvergunning (kenmerk OMV.23.12.00314), alsmede het besluit hogere waarden hebben verleend voor het realiseren van 7 appartementen op locatie <text:span text:style-name="nadrukvet">Dordtsestraatweg 755, 3075 BH in Rotterdam.</text:span></text:p>
            <text:p text:style-name="common-al">De omgevingsvergunning en de bijbehorende stukken, liggen tot en met <text:span text:style-name="nadrukvet">06-12-2024</text:span> ter inzage.</text:p>
            <text:p text:style-name="common-al">Meer informatie over het plan en hoe u hierop kunt reageren, vindt u via <text:a xlink:href="http://www.overheid.nl" xlink:type="simple">www.overheid.nl</text:a> door bij ‘Berichten over uw buurt’ te zoeken op postcode <text:span text:style-name="nadrukvet">3075 BH te Rotterdam</text:span> en adres ”Dordtsestraatweg 755”, en straal van 1000 meter. </text:p>
            <text:p text:style-name="last-al">Burgemeester en wethouders voornoem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02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2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2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mgevingsvergunning “Dordtsestraatweg 755”</meta:user-defined>
    <meta:user-defined meta:name="OVERHEIDop.datumEindeReactietermijn">2024-12-06</meta:user-defined>
    <meta:user-defined meta:name="OVERHEIDop.TilID/OVERHEIDop.terinzageleggingOP">til-2024-31972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27</meta:user-defined>
    <meta:user-defined meta:name="OVERHEIDop.GmbID/DC.identifier">gmb-2024-451027</meta:user-defined>
    <meta:user-defined meta:name="OVERHEIDop.versieInformatie"/>
  </office:meta>
</office:document-meta>
</file>