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c34c21c6-6748-4973-8c75-560ce53507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Evenaar 16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Evenaar 162</text:p>
            <text:p text:style-name="al">Steller:  AE Workel</text:p>
            <text:p text:style-name="al">Afdeling:  Stadsruimte</text:p>
            <text:p text:style-name="al">Nummer: 17750192     Datum: 23 okto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Evenaar 162 kenteken 82-TV-XB.</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c34c21c6-6748-4973-8c75-560ce53507ef.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02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2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2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Evenaar 1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Evenaar 162</meta:user-defined>
    <meta:user-defined meta:name="DCTERMS.W3CDTF/DCTERMS.available">2024-10-25</meta:user-defined>
    <meta:user-defined meta:name="DCTERMS.W3CDTF/OVERHEIDop.jaargang">2024</meta:user-defined>
    <meta:user-defined meta:name="OVERHEIDop.publicationIssue">451025</meta:user-defined>
    <meta:user-defined meta:name="OVERHEIDop.GmbID/DC.identifier">gmb-2024-451025</meta:user-defined>
    <meta:user-defined meta:name="OVERHEIDop.versieInformatie"/>
  </office:meta>
</office:document-meta>
</file>