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voor een standplaats voor een oliebollenkraam in Oost-Souburg van 24 oktober 2024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 De burgemeester en wethouders van Vlissingen hebben op 22 oktober 2024 een standplaatsvergunning op grond van de Algemene plaatselijke verordening Vlissingen 2013 en de Beleidsregel standplaatsen Vlissingen 2016 verleend. Deze is gepubliceerd in het gemeenteblad van 22 april 2024 onder nummer 176936. Deze vergunning is ingetrokken en de volgende nieuwe standplaatsvergunning is verleend: </text:p>
            <text:p text:style-name="common-al">Naam verzoeker: Firma A.A. de Caluwé </text:p>
            <text:p text:style-name="common-al">Voor de locatie: groenstrook aan de kruising van de Burgemeester Stemerdinglaan en het Oranjeplein te Oost-Souburg </text:p>
            <text:p text:style-name="common-al">Duur: 24 oktober 2024 tot en met 31 december 2024 </text:p>
            <text:p text:style-name="common-al">Verzenddatum: 22 oktober 2024 </text:p>
            <text:p text:style-name="common-al">Aan deze standplaatsvergunning zijn voorschriften verbonden. </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gemeente@vlissingen.nl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0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gunningverlening voor een standplaats voor een oliebollenkraam in Oost-Souburg van 24 oktober 2024 tot en met 31 december 2024</meta:user-defined>
    <meta:user-defined meta:name="DCTERMS.W3CDTF/DCTERMS.available">2024-10-25</meta:user-defined>
    <meta:user-defined meta:name="DCTERMS.W3CDTF/OVERHEIDop.jaargang">2024</meta:user-defined>
    <meta:user-defined meta:name="OVERHEIDop.publicationIssue">451022</meta:user-defined>
    <meta:user-defined meta:name="OVERHEIDop.GmbID/DC.identifier">gmb-2024-451022</meta:user-defined>
    <meta:user-defined meta:name="OVERHEIDop.versieInformatie"/>
  </office:meta>
</office:document-meta>
</file>