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Ingekomen aanvraag: Zomer curling/Summer curling, 27-05-2024 t/m 02-06-2024 op het terrein van  Paviljoen Nijstad, Koedijk 8 te Hoogeveen (14-01-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10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EVENEMENTEN: Ingekomen aanvraag: Zomer curling/Summer curling, 27-05-2024 t/m 02-06-2024 op het terrein van  Paviljoen Nijstad, Koedijk 8 te Hoogeveen (14-01-2024)</meta:user-defined>
    <meta:user-defined meta:name="DCTERMS.W3CDTF/DCTERMS.available">2024-01-31</meta:user-defined>
    <meta:user-defined meta:name="DCTERMS.W3CDTF/OVERHEIDop.jaargang">2024</meta:user-defined>
    <meta:user-defined meta:name="OVERHEIDop.publicationIssue">45102</meta:user-defined>
    <meta:user-defined meta:name="OVERHEIDop.GmbID/DC.identifier">gmb-2024-45102</meta:user-defined>
    <meta:user-defined meta:name="OVERHEIDop.versieInformatie"/>
  </office:meta>
</office:document-meta>
</file>