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4, 8094PG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4 in Hattemerbroek, voor het vergroten van de woning, bouwen aanbouw met kelder tbv mantelzorg en het aanleggen van een paardenbak, ontvangen op 22 oktober 2024 (zaaknummer R2024-018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0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880</meta:user-defined>
    <meta:user-defined meta:name="DCTERMS.abstract">Betreft: Aanvraag op locatie Elburgerweg 4, 8094PG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4, 8094PG Hattemerbro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18</meta:user-defined>
    <meta:user-defined meta:name="OVERHEIDop.GmbID/DC.identifier">gmb-2024-451018</meta:user-defined>
    <meta:user-defined meta:name="OVERHEIDop.versieInformatie"/>
  </office:meta>
</office:document-meta>
</file>