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Houtstraat 99 2011SH Haarlem, 0392-2024-0053362, het wijzigen entreepui, wijzigen achterdeur, wijzigen indeling dienstruimten en vervangen luchtbehandelingsinstallaties op dak van een orde 2 pand, verzonden 23-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01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1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1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3362</meta:user-defined>
    <meta:user-defined meta:name="DCTERMS.abstract">het wijzigen entreepui, wijzigen achterdeur, wijzigen indeling dienstruimten en vervangen luchtbehandelingsinstallaties op dak van een orde 2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ote Houtstraat 99 2011SH Haarlem, 0392-2024-0053362, het wijzigen entreepui, wijzigen achterdeur, wijzigen indeling dienstruimten en vervangen luchtbehandelingsinstallaties op dak van een orde 2 pand, verzonden 23-10-2024</meta:user-defined>
    <meta:user-defined meta:name="DCTERMS.W3CDTF/DCTERMS.available">2024-10-25</meta:user-defined>
    <meta:user-defined meta:name="DCTERMS.W3CDTF/OVERHEIDop.jaargang">2024</meta:user-defined>
    <meta:user-defined meta:name="OVERHEIDop.publicationIssue">451013</meta:user-defined>
    <meta:user-defined meta:name="OVERHEIDop.GmbID/DC.identifier">gmb-2024-451013</meta:user-defined>
    <meta:user-defined meta:name="OVERHEIDop.versieInformatie"/>
  </office:meta>
</office:document-meta>
</file>