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Broeksestraat 0 [X-193357 Y-434351] te Gend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1017 00162 ter plaatse van de locatie Broeksestraat 0 [X-193357 Y-434351] te Gendt</text:p>
            <text:p text:style-name="common-al">De publicatie van deze melding heeft uitsluitend een informatief karakter; er kunnen geen bezwaren worden ingediend.</text:p>
            <text:p text:style-name="common-al">Zaakid: ODRA24MA3003</text:p>
            <text:p text:style-name="common-al">Datum indiening: 17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0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Broeksestraat 0 [X-193357 Y-434351] te Gendt   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12</meta:user-defined>
    <meta:user-defined meta:name="OVERHEIDop.GmbID/DC.identifier">gmb-2024-451012</meta:user-defined>
    <meta:user-defined meta:name="OVERHEIDop.versieInformatie"/>
  </office:meta>
</office:document-meta>
</file>