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anenweg 1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4 een besluit genomen op de aanvraag met zaaknummer Z2024-00002476 voor het plaatsen van een pipowagen en een bijgebouw op de locatie Vianenweg 125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schrift start op 23 oktober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10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76</meta:user-defined>
    <meta:user-defined meta:name="DCTERMS.abstract">Vianenweg 125 in Holten, het plaatsen van een pipowagen en een bijgebouw</meta:user-defined>
    <dc:language>nl</dc:language>
    <meta:user-defined meta:name="OVERHEIDop.locatietype/OVERHEIDop.gebiedsmarkering">Vlak</meta:user-defined>
    <meta:user-defined meta:name="DC.title">Kennisgeving besluit op aanvraag omgevingsvergunning Vianenweg 125 in Holt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010</meta:user-defined>
    <meta:user-defined meta:name="OVERHEIDop.GmbID/DC.identifier">gmb-2024-451010</meta:user-defined>
    <meta:user-defined meta:name="OVERHEIDop.versieInformatie"/>
  </office:meta>
</office:document-meta>
</file>