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LEGGEN VAN EEN PAARDENBAK MET OMHEINING EN LICHTMASTEN, BUITENWEG 4 NIEUW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leggen van een paardenbak met omheining en lichtmasten op het perceel Buitenweg 4 te Nieuwehorne  </text:p>
            <text:p text:style-name="common-al">(25 januari 2024)</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5101</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1</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1</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AANLEGGEN VAN EEN PAARDENBAK MET OMHEINING EN LICHTMASTEN, BUITENWEG 4 NIEUWEHORNE</meta:user-defined>
    <meta:user-defined meta:name="DCTERMS.W3CDTF/DCTERMS.available">2024-01-29</meta:user-defined>
    <meta:user-defined meta:name="DCTERMS.W3CDTF/OVERHEIDop.jaargang">2024</meta:user-defined>
    <meta:user-defined meta:name="OVERHEIDop.publicationIssue">45101</meta:user-defined>
    <meta:user-defined meta:name="OVERHEIDop.GmbID/DC.identifier">gmb-2024-45101</meta:user-defined>
    <meta:user-defined meta:name="OVERHEIDop.versieInformatie"/>
  </office:meta>
</office:document-meta>
</file>