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 Rijnstraat 53 te Doornenburg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 20241017 00331 ter plaatse van de locatie Rijnstraat 53 te Doornenburg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006</text:p>
            <text:p text:style-name="common-al">Datum indiening: 17-10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100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0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0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 Rijnstraat 53 te Doornenburg  Meld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06</meta:user-defined>
    <meta:user-defined meta:name="OVERHEIDop.GmbID/DC.identifier">gmb-2024-451006</meta:user-defined>
    <meta:user-defined meta:name="OVERHEIDop.versieInformatie"/>
  </office:meta>
</office:document-meta>
</file>