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bouw van het bijgebouw aan Waaldijk 89 te Herwijn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fwijken van regels in het omgevingsplan voor de herbouw van het bijgebouw (Afwijken van regels in het omgevingsplan, Bouwactiviteit (omgevingsplan)), Waaldijk 89, 4171 CB, in Herwijnen (18-10-2024) (geen bezwaar mogelijk), ODR2413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10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3739</meta:user-defined>
    <dc:language>nl</dc:language>
    <meta:user-defined meta:name="OVERHEIDop.locatietype/OVERHEIDop.gebiedsmarkering">Adres</meta:user-defined>
    <meta:user-defined meta:name="DC.title">Aanvraag vergunning voor de herbouw van het bijgebouw aan Waaldijk 89 te Herwijnen</meta:user-defined>
    <meta:user-defined meta:name="DCTERMS.W3CDTF/DCTERMS.available">2024-10-29</meta:user-defined>
    <meta:user-defined meta:name="DCTERMS.W3CDTF/OVERHEIDop.jaargang">2024</meta:user-defined>
    <meta:user-defined meta:name="OVERHEIDop.publicationIssue">451003</meta:user-defined>
    <meta:user-defined meta:name="OVERHEIDop.GmbID/DC.identifier">gmb-2024-451003</meta:user-defined>
    <meta:user-defined meta:name="OVERHEIDop.versieInformatie"/>
  </office:meta>
</office:document-meta>
</file>