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de Heister 1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41014 01553 ter plaatse van de locatie de Heister 1 te Bemmel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2968</text:p>
            <text:p text:style-name="common-al">Datum indiening: 14-10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1002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02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de Heister 1 te Bemmel  Meld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02</meta:user-defined>
    <meta:user-defined meta:name="OVERHEIDop.GmbID/DC.identifier">gmb-2024-451002</meta:user-defined>
    <meta:user-defined meta:name="OVERHEIDop.versieInformatie"/>
  </office:meta>
</office:document-meta>
</file>