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en van artikel 4:2 lid 2 APV Breda 2018, het verzoek om ontheffing voor het werken buiten reguliere werktijden, Bouwerij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818</text:p>
            <text:p text:style-name="common-al">
            <text:span text:style-name="nadrukvet">Locatie:</text:span> Bouwerijstraat Breda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</text:span> 27 oktober 2024 van 8.00 uur tot uur 13.00 uur. </text:p>
            <text:p text:style-name="last-al">Aangevraagde en afgegeven ontheff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00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818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en van artikel 4:2 lid 2 APV Breda 2018, het verzoek om ontheffing voor het werken buiten reguliere werktijden, Bouwerijstraat Bred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01</meta:user-defined>
    <meta:user-defined meta:name="OVERHEIDop.GmbID/DC.identifier">gmb-2024-451001</meta:user-defined>
    <meta:user-defined meta:name="OVERHEIDop.versieInformatie"/>
  </office:meta>
</office:document-meta>
</file>