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ouw woning , Lorbaan 51, 5985NX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december 2023 een aanvraag omgevingsvergunning ontvangen voor aanbouw woning op locatie Lorbaan 51, 5985NX Grashoek. De aanvraag is geregistreerd onder zaaknummer Z2023-00001768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1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68</meta:user-defined>
    <meta:user-defined meta:name="DCTERMS.abstract">Betreft: Aanvraag op locatie Lorbaan 51, 5985NX Grashoek</meta:user-defined>
    <dc:language>nl</dc:language>
    <meta:user-defined meta:name="OVERHEIDop.locatietype/OVERHEIDop.gebiedsmarkering">Punt</meta:user-defined>
    <meta:user-defined meta:name="DC.title">Aanvraag omgevingsvergunning voor aanbouw woning , Lorbaan 51, 5985NX Grasho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10</meta:user-defined>
    <meta:user-defined meta:name="OVERHEIDop.GmbID/DC.identifier">gmb-2024-4510</meta:user-defined>
    <meta:user-defined meta:name="OVERHEIDop.versieInformatie"/>
  </office:meta>
</office:document-meta>
</file>