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vijver, nabij Heidstreek 4, Noardburgum (kadastraal Bergum I 2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eidstreek 4, Noardburgum (kadastraal Bergum I 2580)</text:p>
            <text:p text:style-name="common-al">Olo: 8140385</text:p>
            <text:p text:style-name="common-al">het aanleggen van een vijver</text:p>
            <text:p text:style-name="common-al">Datum ontvangst: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vijver, nabij Heidstreek 4, Noardburgum (kadastraal Bergum I 2580)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1</meta:user-defined>
    <meta:user-defined meta:name="OVERHEIDop.GmbID/DC.identifier">gmb-2024-451</meta:user-defined>
    <meta:user-defined meta:name="OVERHEIDop.versieInformatie"/>
  </office:meta>
</office:document-meta>
</file>