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erlenging beslistermijn Omgevingsvergunning, het bouwen van 19 grondgebonden woningen, Prunusstraat Kad. Sect. B nr. 235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967</text:p>
            <text:p text:style-name="common-al">Omschrijving: het bouwen van 19 grondgebonden woningen</text:p>
            <text:p text:style-name="common-al">Adres: Prunusstraat Kad. Sect. B nr. 2354 te Doesburg </text:p>
            <text:p text:style-name="common-al">Activiteiten: Bouwactiviteit (omgevingsplan)</text:p>
            <text:p text:style-name="common-al">Besluit: Verlenging beslistermijn</text:p>
            <text:p text:style-name="common-al">Datum ondertekening: 17-10-2024</text:p>
            <text:p text:style-name="last-al">Datum verzending: 17-10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5099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9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9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Doesburg - Verlenging beslistermijn Omgevingsvergunning, het bouwen van 19 grondgebonden woningen, Prunusstraat Kad. Sect. B nr. 2354 te Doesbur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996</meta:user-defined>
    <meta:user-defined meta:name="OVERHEIDop.GmbID/DC.identifier">gmb-2024-450996</meta:user-defined>
    <meta:user-defined meta:name="OVERHEIDop.versieInformatie"/>
  </office:meta>
</office:document-meta>
</file>