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bij het aanleggen van een tijdelijk weilanddepot aan perceel BEE03 K 397 te Acquoy</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fwijken van regels in het omgevingsplan bij het aanleggen van een tijdelijk weilanddepot (Afwijken van regels in het omgevingsplan, Werk, niet zijnde bouwwerk, of werkzaamheid uitvoeren), perceel BEE03 K 397, in Acquoy (17-10-2024) (geen bezwaar mogelijk), ODR24136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9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13687</meta:user-defined>
    <dc:language>nl</dc:language>
    <meta:user-defined meta:name="OVERHEIDop.locatietype/OVERHEIDop.gebiedsmarkering">Perceel</meta:user-defined>
    <meta:user-defined meta:name="DC.title">Aanvraag vergunning voor het afwijken van regels in het omgevingsplan bij het aanleggen van een tijdelijk weilanddepot aan perceel BEE03 K 397 te Acquoy</meta:user-defined>
    <meta:user-defined meta:name="DCTERMS.W3CDTF/DCTERMS.available">2024-10-29</meta:user-defined>
    <meta:user-defined meta:name="DCTERMS.W3CDTF/OVERHEIDop.jaargang">2024</meta:user-defined>
    <meta:user-defined meta:name="OVERHEIDop.publicationIssue">450992</meta:user-defined>
    <meta:user-defined meta:name="OVERHEIDop.GmbID/DC.identifier">gmb-2024-450992</meta:user-defined>
    <meta:user-defined meta:name="OVERHEIDop.versieInformatie"/>
  </office:meta>
</office:document-meta>
</file>