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andplaats ten behoeve van de verkoop van fastfood op het dorpsplein aan de Kerkstraat / Den Dries in Wintelre van 1 januari 2025 (tot 1 januari 2030)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10-2024 een vergunning APV-Bijzondere wet verleend. De gemeente geeft hiermee toestemming voor een standplaats ten behoeve van de verkoop van fastfood op het dorpsplein aan de Kerkstraat / Den Dries in Wintelre van 1 januari 2025 (tot 1 januari 2030). Het kenmerk van de gemeente voor deze zaak is 077057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098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8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761</meta:user-defined>
    <meta:user-defined meta:name="DCTERMS.abstract">standplaats ten behoeve van de verkoop van fastfood Wintelre 1 januari 2025 (tot 1 januari 20230)</meta:user-defined>
    <dc:language>nl</dc:language>
    <meta:user-defined meta:name="OVERHEIDop.locatietype/OVERHEIDop.gebiedsmarkering">Punt</meta:user-defined>
    <meta:user-defined meta:name="OVERHEIDop.locatietype/OVERHEIDop.gebiedsmarkering">Vlak</meta:user-defined>
    <meta:user-defined meta:name="DC.title">Vergunning voor een standplaats ten behoeve van de verkoop van fastfood op het dorpsplein aan de Kerkstraat / Den Dries in Wintelre van 1 januari 2025 (tot 1 januari 2030)</meta:user-defined>
    <meta:user-defined meta:name="DCTERMS.W3CDTF/DCTERMS.available">2024-10-25</meta:user-defined>
    <meta:user-defined meta:name="DCTERMS.W3CDTF/OVERHEIDop.jaargang">2024</meta:user-defined>
    <meta:user-defined meta:name="OVERHEIDop.publicationIssue">450984</meta:user-defined>
    <meta:user-defined meta:name="OVERHEIDop.GmbID/DC.identifier">gmb-2024-450984</meta:user-defined>
    <meta:user-defined meta:name="OVERHEIDop.versieInformatie"/>
  </office:meta>
</office:document-meta>
</file>