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 het plaatsen van een toegangspoort, Utrechtseweg 192 te Oo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 </text:p>
            <text:p text:style-name="common-al">Zaakid: ODRA24AB0962 </text:p>
            <text:p text:style-name="common-al">Omschrijving: het plaatsen van een toegangspoort </text:p>
            <text:p text:style-name="common-al">Adres: Utrechtseweg 192 te Oosterbeek </text:p>
            <text:p text:style-name="common-al">Activiteit: Bouwactiviteit (omgevingsplan) </text:p>
            <text:p text:style-name="common-al">Besluit: Verlengd </text:p>
            <text:p text:style-name="common-al">Datum ondertekening: 21-10-2024 </text:p>
            <text:p text:style-name="common-al">Datum verzending: 21-10-2024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5097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7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7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 het plaatsen van een toegangspoort, Utrechtseweg 192 te Oosterbeek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979</meta:user-defined>
    <meta:user-defined meta:name="OVERHEIDop.GmbID/DC.identifier">gmb-2024-450979</meta:user-defined>
    <meta:user-defined meta:name="OVERHEIDop.versieInformatie"/>
  </office:meta>
</office:document-meta>
</file>