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Professor Romeinstraat 17, 5013B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Professor Romeinstraat 17, 5013BX Tilburg</text:span>
          </text:p>
            <text:p text:style-name="common-al">De gemeente Tilburg heeft een Alcoholwetvergunning (art. 3 Alcoholwet) verleend. De gemeente geeft hiermee toestemming voor het schenken van alcohol op locatie Professor Romeinstraat 17, 5013BX Tilburg en is geregistreerd onder Z2024-00006574. </text:p>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9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6574</meta:user-defined>
    <meta:user-defined meta:name="DCTERMS.abstract">Z2024-00006574 - aanvragen van een Alcoholwet</meta:user-defined>
    <dc:language>nl</dc:language>
    <meta:user-defined meta:name="OVERHEIDop.locatietype/OVERHEIDop.gebiedsmarkering">Punt</meta:user-defined>
    <meta:user-defined meta:name="DC.title">Besluit Toegekend Alcoholwetvergunning (art. 3 Alcoholwet), Professor Romeinstraat 17, 5013BX Tilburg</meta:user-defined>
    <meta:user-defined meta:name="DCTERMS.W3CDTF/DCTERMS.available">2024-10-25</meta:user-defined>
    <meta:user-defined meta:name="DCTERMS.W3CDTF/OVERHEIDop.jaargang">2024</meta:user-defined>
    <meta:user-defined meta:name="OVERHEIDop.publicationIssue">450975</meta:user-defined>
    <meta:user-defined meta:name="OVERHEIDop.GmbID/DC.identifier">gmb-2024-450975</meta:user-defined>
    <meta:user-defined meta:name="OVERHEIDop.versieInformatie"/>
  </office:meta>
</office:document-meta>
</file>