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eritasweg 0 [X-186862 Y-444323]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Graven in bodem met een kwaliteit boven de interventiewaarde bodemkwaliteit 20240926 01106 ter plaatse van de locatie Veritasweg 0 [X-186862 Y-444323] te Oosterbeek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905</text:p>
            <text:p text:style-name="common-al">Datum indiening: 26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097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eritasweg 0 [X-186862 Y-444323] te Oosterbeek  Meld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72</meta:user-defined>
    <meta:user-defined meta:name="OVERHEIDop.GmbID/DC.identifier">gmb-2024-450972</meta:user-defined>
    <meta:user-defined meta:name="OVERHEIDop.versieInformatie"/>
  </office:meta>
</office:document-meta>
</file>