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f5a3ff-1690-4a6c-9138-f457dc6aaf27.png" manifest:media-type="image/x-eps"/>
  <manifest:file-entry manifest:full-path="Pictures/Afbeelding2id8707379-8aea-4bb1-9b00-f6010e0f08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Amsterdam Zuid Oost, verkeersbesluit Kromwijkdreef en Kantershofpad, aanleg (brom)fietspad en voetgangersoversteekplaat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huidige (brom)fietspad langs de Kromwijkdreef, niet verder loopt dan het Kantershofpad;</text:p>
              </text:list-item>
              <text:list-item text:style-override="id1-3-2-2-1-10-2">
                <text:number>•</text:number>
                <text:p text:style-name="al">het hierboven genoemde (brom)fietpad verder langs het Kantershofpad doorgetrokken gaat worden voorbij het Kantershofpad;</text:p>
              </text:list-item>
              <text:list-item text:style-override="id1-3-2-2-1-10-3">
                <text:number>•</text:number>
                <text:p text:style-name="al">er hierdoor een nieuwe kruising ontstaat tussen het doorgetrokken (brom)fietspad langs de Kromwijkdreef met het Kantershofpad en de Klieverinkweg;</text:p>
              </text:list-item>
              <text:list-item text:style-override="id1-3-2-2-1-10-4">
                <text:number>•</text:number>
                <text:p text:style-name="al">om deze nieuwe verkeerssituatie veilig en overzichtelijk te maken, dienen er aanvullende verkeersborden geplaatst of verwijderd te worden;</text:p>
              </text:list-item>
              <text:list-item text:style-override="id1-3-2-2-1-10-5">
                <text:number>•</text:number>
                <text:p text:style-name="al">de voordelen die uit de met dit besluit te nemen verkeersmaatregelen bereikt worden, zwaarder wegen dan de eventuele nadelen zie hieruit zouden kunnen ontstaa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op 09-04-2024 overleg met het Toetsteam Openbare Ruimte &amp; Mobiliteit heeft plaatsgevonden, waarbij het Toetsteam op het plan heeft geadviseerd; </text:p>
              </text:list-item>
              <text:list-item text:style-override="id1-3-2-2-1-10-8">
                <text:number>•</text:number>
                <text:p text:style-name="al">deze aanwijzing van verkeersmaatregelen in het algemeen verkeersbelang wenselijk en/of noodzakelijk kan worden geacht;</text:p>
              </text:list-item>
              <text:list-item text:style-override="id1-3-2-2-1-10-9">
                <text:number>•</text:number>
                <text:p text:style-name="al">gezien artikel 2 van de WVW 1994, deze maatregel strekt tot het verzekeren van de veiligheid op de weg;</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verwijderen van verkeersbord conform model <text:span text:style-name="nadrukvet">C15</text:span> van Bijlage I van het RVV 1990, op te heffen: de geslotenverklaring voor fietsen, bromfietsen en gehandicaptenvoertuigen op de Kromwijkdreef, het deel dat ligt ten zuidoosten van de Klieverinkweg.</text:p>
              </text:list-item>
              <text:list-item text:style-override="id1-3-2-2-1-14-3">
                <text:number>2.</text:number>
                <text:p text:style-name="al">Door het plaatsen van verkeersborden conform model <text:span text:style-name="nadrukvet">G12a</text:span> van Bijlage I van het RVV 1990, aan te wijzen: een verplicht fiets/bromfietspad langs de Kromwijkdreef, het deel dat ligt ten zuidoosten van de Klieverinkweg.</text:p>
              </text:list-item>
              <text:list-item text:style-override="id1-3-2-2-1-14-4">
                <text:number>3.</text:number>
                <text:p text:style-name="al">Door het plaats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een voetgangersoversteekplaats op te richten op het Kantershofpad.</text:p>
              </text:list-item>
              <text:list-item text:style-override="id1-3-2-2-1-14-5">
                <text:number>4.</text:number>
                <text:p text:style-name="al">Door het verplaatsen van verkeersborden conform model <text:span text:style-name="nadrukvet">E1 </text:span>(begin- en einde zone) A1G12a van Bijlage I van het RVV 1990, te bepalen dat begin en einde van het zonale parkeerverbod van de Klieverinkweg wordt verplaatst in noordoostelijke richting.</text:p>
              </text:list-item>
              <text:list-item text:style-override="id1-3-2-2-1-14-6">
                <text:number>5.</text:number>
                <text:p text:style-name="al">Door het verplaatsen van verkeersborden conform model A1 (Zone) en A2 (Zone) van Bijlage I van het RVV 1990, te bepalen dat begin en einde van het zonale parkeerverbod van de Klieverinkweg wordt verplaatst in noordoostelijke richting.</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87.85471698113209mm"><draw:image xlink:href="Pictures/Afbeelding1i66f5a3ff-1690-4a6c-9138-f457dc6aaf27.png" xlink:type="simple"/></draw:frame></text:p>
            </text:section></draw:text-box></draw:frame>
          </text:p>
            <text:p text:style-name="common-al"/>
            <text:p text:style-name="common-al"/>
            <text:p text:style-name="common-al"/>
            <text:p text:style-name="common-al">Amsterdam, 21-10-2024</text:p>
            <text:p text:style-name="common-al"/>
            <text:p text:style-name="common-al">Het college van burgemeester en wethouders van Amsterdam, namens hen,</text:p>
            <text:p text:style-name="common-al"/>
            <text:p text:style-name="common-al">
            <draw:frame><draw:text-box><text:section text:name="plaatje_id1-3-2-2-1-26-1" text:style-name="plaatje">
              <text:p text:style-name="illustratie_id1-3-2-2-1-26-1-1"><draw:frame draw:style-name="illustratie_id1-3-2-2-1-26-1-1" text:anchor-type="paragraph" svg:width="26.7mm" svg:height="14mm"><draw:image xlink:href="Pictures/Afbeelding2id8707379-8aea-4bb1-9b00-f6010e0f08a4.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96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6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6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Kromwijkdreef</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SW24-12139</meta:user-defined>
    <meta:user-defined meta:name="OVERHEIDop.verkeersbordcode">A1</meta:user-defined>
    <meta:user-defined meta:name="OVERHEIDop.verkeersbordcode">C15</meta:user-defined>
    <meta:user-defined meta:name="OVERHEIDop.verkeersbordcode">E1</meta:user-defined>
    <meta:user-defined meta:name="OVERHEIDop.verkeersbordcode">G12a</meta:user-defined>
    <meta:user-defined meta:name="OVERHEIDop.verkeersbordcode">L2</meta:user-defined>
    <dc:language>nl</dc:language>
    <meta:user-defined meta:name="OVERHEIDop.locatietype/OVERHEIDop.gebiedsmarkering">Lijn</meta:user-defined>
    <meta:user-defined meta:name="DC.title">Amsterdam Zuid Oost, verkeersbesluit Kromwijkdreef en Kantershofpad, aanleg (brom)fietspad en voetgangersoversteekplaats</meta:user-defined>
    <meta:user-defined meta:name="DCTERMS.W3CDTF/DCTERMS.available">2024-10-25</meta:user-defined>
    <meta:user-defined meta:name="DCTERMS.W3CDTF/OVERHEIDop.jaargang">2024</meta:user-defined>
    <meta:user-defined meta:name="OVERHEIDop.publicationIssue">450969</meta:user-defined>
    <meta:user-defined meta:name="OVERHEIDop.GmbID/DC.identifier">gmb-2024-450969</meta:user-defined>
    <meta:user-defined meta:name="OVERHEIDop.versieInformatie"/>
  </office:meta>
</office:document-meta>
</file>