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nedenweg 50A, 1834 AJ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3 oktober 2024</text:span> een besluit genomen op de aanvraag omgevingsvergunning voor het legaliseren van een bijgebouw met zaaknummer 916615 op de locatie Benedenweg 50A, 1834 AJ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096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6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6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16615</meta:user-defined>
    <meta:user-defined meta:name="DCTERMS.abstract">Besluit: Vergunning Verleend Benedenweg 50A, 1834 AJ Sint Pancras</meta:user-defined>
    <dc:language>nl</dc:language>
    <meta:user-defined meta:name="OVERHEIDop.locatietype/OVERHEIDop.gebiedsmarkering">Punt</meta:user-defined>
    <meta:user-defined meta:name="DC.title">Besluit: Vergunning Verleend Benedenweg 50A, 1834 AJ Sint Pancras</meta:user-defined>
    <meta:user-defined meta:name="DCTERMS.W3CDTF/DCTERMS.available">2024-10-25</meta:user-defined>
    <meta:user-defined meta:name="DCTERMS.W3CDTF/OVERHEIDop.jaargang">2024</meta:user-defined>
    <meta:user-defined meta:name="OVERHEIDop.publicationIssue">450967</meta:user-defined>
    <meta:user-defined meta:name="OVERHEIDop.GmbID/DC.identifier">gmb-2024-450967</meta:user-defined>
    <meta:user-defined meta:name="OVERHEIDop.versieInformatie"/>
  </office:meta>
</office:document-meta>
</file>