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gens dakopbouw en isoleren zolder aan Pootstraat 125C, 2613P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otstraat 125C, 2613PH Delft | wegens dakopbouw en isoleren zolder | 23-10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096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6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6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676</meta:user-defined>
    <meta:user-defined meta:name="DCTERMS.abstract">verbouwing pootstraat 125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wegens dakopbouw en isoleren zolder aan Pootstraat 125C, 2613PH Delft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966</meta:user-defined>
    <meta:user-defined meta:name="OVERHEIDop.GmbID/DC.identifier">gmb-2024-450966</meta:user-defined>
    <meta:user-defined meta:name="OVERHEIDop.versieInformatie"/>
  </office:meta>
</office:document-meta>
</file>