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nieuwe riolering, Velperweg Kad. sect. Q nr. 66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99</text:p>
            <text:p text:style-name="common-al">Omschrijving: het aanleggen van nieuwe riolering</text:p>
            <text:p text:style-name="common-al">Adres: Velperweg Kad. sect. Q nr. 6622 te Arnhem</text:p>
            <text:p text:style-name="common-al">Activiteiten: Werk, niet zijnde bouwwerk, of werkzaamheid uitvoeren</text:p>
            <text:p text:style-name="common-al">Besluit: Verlenging beslistermijn</text:p>
            <text:p text:style-name="common-al">Datum ondertekening: 21-10-2024</text:p>
            <text:p text:style-name="last-al">Datum verzending: 21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096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van nieuwe riolering, Velperweg Kad. sect. Q nr. 6622 te Arn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65</meta:user-defined>
    <meta:user-defined meta:name="OVERHEIDop.GmbID/DC.identifier">gmb-2024-450965</meta:user-defined>
    <meta:user-defined meta:name="OVERHEIDop.versieInformatie"/>
  </office:meta>
</office:document-meta>
</file>