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26, 3972KC Driebergen-Rijsenburg, uitbreiding wasplaatsen (RX2024-00002617, 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26, 3972KC Driebergen-Rijsenburg, uitbreiding wasplaatsen (RX2024-00002617, 3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096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6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6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2617</meta:user-defined>
    <meta:user-defined meta:name="DCTERMS.abstract">Nijendal 26, 3972KC Driebergen-Rijsenburg, uitbreiding wasplaatsen (RX2024-00002617, 3 september 2024)</meta:user-defined>
    <dc:language>nl</dc:language>
    <meta:user-defined meta:name="OVERHEIDop.locatietype/OVERHEIDop.gebiedsmarkering">Punt</meta:user-defined>
    <meta:user-defined meta:name="DC.title">Gemeente Utrechtse Heuvelrug, ingediende aanvraag omgevingsvergunning - Nijendal 26, 3972KC Driebergen-Rijsenburg, uitbreiding wasplaatsen (RX2024-00002617, 3 september 2024)</meta:user-defined>
    <meta:user-defined meta:name="DCTERMS.W3CDTF/DCTERMS.available">2024-10-25</meta:user-defined>
    <meta:user-defined meta:name="DCTERMS.W3CDTF/OVERHEIDop.jaargang">2024</meta:user-defined>
    <meta:user-defined meta:name="OVERHEIDop.publicationIssue">450964</meta:user-defined>
    <meta:user-defined meta:name="OVERHEIDop.GmbID/DC.identifier">gmb-2024-450964</meta:user-defined>
    <meta:user-defined meta:name="OVERHEIDop.versieInformatie"/>
  </office:meta>
</office:document-meta>
</file>