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seph Ledelstraat 2C, 2518 P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29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seph Ledelstraat 2C, 2518 P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96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95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oseph Ledelstraat 2C, 2518 PM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60</meta:user-defined>
    <meta:user-defined meta:name="OVERHEIDop.GmbID/DC.identifier">gmb-2024-450960</meta:user-defined>
    <meta:user-defined meta:name="OVERHEIDop.versieInformatie"/>
  </office:meta>
</office:document-meta>
</file>