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8becde-cfc8-4c89-8516-5bb2c8274c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tte de Withstraat 47 aanleg gehandicaptenparkeerplaats kenteken J-861-P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861-P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J-861-PF en het aanbrengen van ondersteunende markeringen (RVV 1990), in te stellen: een gehandicaptenparkeerplaats ter hoogte van perceel Witte de Withstraat 47 (parkeervaknummer 11903348668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0.73396226415095mm"><draw:image xlink:href="Pictures/Afbeelding1i528becde-cfc8-4c89-8516-5bb2c8274ce3.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95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5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5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tte de Withstraat 47 aanleg gehandicaptenparkeerplaats kenteken J-861-PF - Witte de Withstraat 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tte de Withstraat 47 aanleg gehandicaptenparkeerplaats kenteken J-861-PF</meta:user-defined>
    <meta:user-defined meta:name="OVERHEIDop.verkeersbordcode">E6</meta:user-defined>
    <dc:language>nl</dc:language>
    <meta:user-defined meta:name="OVERHEIDop.locatietype/OVERHEIDop.gebiedsmarkering">Adres</meta:user-defined>
    <meta:user-defined meta:name="DC.title">Amsterdam West, verkeersbesluit Witte de Withstraat 47 aanleg gehandicaptenparkeerplaats kenteken J-861-PF</meta:user-defined>
    <meta:user-defined meta:name="DCTERMS.W3CDTF/DCTERMS.available">2024-10-25</meta:user-defined>
    <meta:user-defined meta:name="DCTERMS.W3CDTF/OVERHEIDop.jaargang">2024</meta:user-defined>
    <meta:user-defined meta:name="OVERHEIDop.publicationIssue">450959</meta:user-defined>
    <meta:user-defined meta:name="OVERHEIDop.GmbID/DC.identifier">gmb-2024-450959</meta:user-defined>
    <meta:user-defined meta:name="OVERHEIDop.versieInformatie"/>
  </office:meta>
</office:document-meta>
</file>