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omenbuurt te Krommenie - het bouwen van 1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3747 - het bouwen van 111 woningen -  - op de locatie Bomenbuurt te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9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47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Bomenbuurt te Krommenie - het bouwen van 111 woni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53</meta:user-defined>
    <meta:user-defined meta:name="OVERHEIDop.GmbID/DC.identifier">gmb-2024-450953</meta:user-defined>
    <meta:user-defined meta:name="OVERHEIDop.versieInformatie"/>
  </office:meta>
</office:document-meta>
</file>