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de intocht van Sinterklaas' op 23 november 2024 bij Bosmansweg 72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79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'de intocht van Sinterklaas' op 23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95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939</meta:user-defined>
    <meta:user-defined meta:name="DCTERMS.abstract">het organiseren van 'de intocht van Sinterklaas' op 23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'de intocht van Sinterklaas' op 23 november 2024 bij Bosmansweg 72 in Nieuwleu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951</meta:user-defined>
    <meta:user-defined meta:name="OVERHEIDop.GmbID/DC.identifier">gmb-2024-450951</meta:user-defined>
    <meta:user-defined meta:name="OVERHEIDop.versieInformatie"/>
  </office:meta>
</office:document-meta>
</file>