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anerdijk 324, 1507 AP Zaandam - het bouwen van een uit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994 - het bouwen van een uitbouw aan de woning - 
Graag contact om verdere afhandeling te stroomlijnen (architect Servy Bruls 0645288549) - op de locatie Westzanerdijk 324, 1507 AP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95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94</meta:user-defined>
    <dc:language>nl</dc:language>
    <meta:user-defined meta:name="OVERHEIDop.locatietype/OVERHEIDop.gebiedsmarkering">Punt</meta:user-defined>
    <meta:user-defined meta:name="DC.title">Verlenging beslistermijn omgevingsvergunning - Westzanerdijk 324, 1507 AP Zaandam - het bouwen van een uitbouw aan de wo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50</meta:user-defined>
    <meta:user-defined meta:name="OVERHEIDop.GmbID/DC.identifier">gmb-2024-450950</meta:user-defined>
    <meta:user-defined meta:name="OVERHEIDop.versieInformatie"/>
  </office:meta>
</office:document-meta>
</file>