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kendmaking incidentele festiviteit Café Boerenklaas, Gijbelandsedijk 43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23 oktober 2024:</text:p>
            <text:p text:style-name="common-al"/>
            <text:p text:style-name="common-al">Bekendmaking incidentele festiviteit op grond van artikel 4.3 Algemene Plaatselijke Verordening Gemeente Molenlanden 2019.</text:p>
            <text:p text:style-name="common-al"/>
            <text:p text:style-name="common-al">Café Boerenklaas voor het organiseren van een incidentele festiviteit aan de Gijbelandsedijk 43 te Brandwijk, op zaterdag 2 november 2024 van 20:00 uur tot 00:00 uur in plaats van de eerder gepubliceerde incidentele festiviteit op zaterdag 12 oktober 2024.</text:p>
            <text:p text:style-name="common-al"/>
            <text:p text:style-name="common-al">Deze kennisgeving is bedoeld om u te informeren. Er is geen sprake van een besluit waartegen u bezwaar kunt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5094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4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4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Wijziging bekendmaking incidentele festiviteit Café Boerenklaas, Gijbelandsedijk 43 te Brandwijk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941</meta:user-defined>
    <meta:user-defined meta:name="OVERHEIDop.GmbID/DC.identifier">gmb-2024-450941</meta:user-defined>
    <meta:user-defined meta:name="OVERHEIDop.versieInformatie"/>
  </office:meta>
</office:document-meta>
</file>