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Hagelkruis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erhoeven Loonbedrijf B.V. </text:p>
            <text:p text:style-name="common-al">Locatie: Hagelkruis Aarle-Rixtel</text:p>
            <text:p text:style-name="common-al">Activiteit: MBA toepassen grond</text:p>
            <text:p text:style-name="common-al">Voor: Ophogen landbodem voor bouw</text:p>
            <text:p text:style-name="common-al">Datum melding: 17 oktober 2024</text:p>
            <text:p text:style-name="common-al">DSO verzoeknummer: 202410170018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09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094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4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0919</meta:user-defined>
    <dc:language>nl</dc:language>
    <meta:user-defined meta:name="OVERHEIDop.locatietype/OVERHEIDop.gebiedsmarkering">Weg</meta:user-defined>
    <meta:user-defined meta:name="DC.title">Gemeente Laarbeek melding Besluit activiteiten leefomgeving, Hagelkruis, Aarle-Rixt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40</meta:user-defined>
    <meta:user-defined meta:name="OVERHEIDop.GmbID/DC.identifier">gmb-2024-450940</meta:user-defined>
    <meta:user-defined meta:name="OVERHEIDop.versieInformatie"/>
  </office:meta>
</office:document-meta>
</file>