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Eltzbacherstraat 2041AG Zandvoort, 0473-2024-0000732, het plaatsen van een bouwdepot betonmortelpomp, bouwhekken, een toilet en een bouwkeet, op 28-10-2024 t/m 15-11-2024 vanaf 07:00 tot 17:00, verzonden 23-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9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732</meta:user-defined>
    <meta:user-defined meta:name="DCTERMS.abstract">het plaatsen van een bouwdepot betonmortelpomp, bouwhekken, een toilet en een bouwkeet</meta:user-defined>
    <dc:language>nl</dc:language>
    <meta:user-defined meta:name="OVERHEIDop.locatietype/OVERHEIDop.gebiedsmarkering">Punt</meta:user-defined>
    <meta:user-defined meta:name="DC.title">Gemeente Zandvoort, ontheffing verleend, thv Eltzbacherstraat 2041AG Zandvoort, 0473-2024-0000732, het plaatsen van een bouwdepot betonmortelpomp, bouwhekken, een toilet en een bouwkeet, op 28-10-2024 t/m 15-11-2024 vanaf 07:00 tot 17:00, verzonden 23-10-2024</meta:user-defined>
    <meta:user-defined meta:name="DCTERMS.W3CDTF/DCTERMS.available">2024-10-25</meta:user-defined>
    <meta:user-defined meta:name="DCTERMS.W3CDTF/OVERHEIDop.jaargang">2024</meta:user-defined>
    <meta:user-defined meta:name="OVERHEIDop.publicationIssue">450937</meta:user-defined>
    <meta:user-defined meta:name="OVERHEIDop.GmbID/DC.identifier">gmb-2024-450937</meta:user-defined>
    <meta:user-defined meta:name="OVERHEIDop.versieInformatie"/>
  </office:meta>
</office:document-meta>
</file>