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midte 24A, 8407ES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gemeente een melding ontvangen voor activiteiten waarvoor geen vergunningplicht geldt op de locatie Smidte 24A, 8407ES Terwispel. De melding is geregistreerd onder zaaknummer Z2024-00005545. De melding betreft:</text:p>
            <text:p text:style-name="common-al">Het houden van een Sinterklaas intocht op 23 november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093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midte 24A, 8407ES Terwis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35</meta:user-defined>
    <meta:user-defined meta:name="OVERHEIDop.GmbID/DC.identifier">gmb-2024-450935</meta:user-defined>
    <meta:user-defined meta:name="OVERHEIDop.versieInformatie"/>
  </office:meta>
</office:document-meta>
</file>